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rpsstraat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904</text:span>
          </text:p>
            <text:p text:style-name="common-al">Gemeente Amstelveen heeft op 4 december 2018 een aanvraag omgevingsvergunning ontvangen voor het verbouwen van een winkel (gemeentelijk monument) t.b.v. funderingsherstel he. De locatie is Dorpsstraat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7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orpsstraat 6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78</meta:user-defined>
    <meta:user-defined meta:name="OVERHEIDop.GmbID/DC.identifier">gmb-2018-262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6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6.64 479440.5</meta:user-defined>
    <meta:user-defined meta:name="OVERHEIDop.versieInformatie"/>
  </office:meta>
</office:document-meta>
</file>