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poor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009</text:span>
          </text:p>
            <text:p text:style-name="common-al">Gemeente Amstelveen heeft op 5 december 2018 een aanvraag omgevingsvergunning ontvangen voor het plaatsen van een dakopbouw op de bestaande uitbouw aan de achterzijde van de woning en het maken van een entreeportaal aan de voorzijde. De locatie is Spoor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9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Spoorlaan 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77</meta:user-defined>
    <meta:user-defined meta:name="OVERHEIDop.GmbID/DC.identifier">gmb-2018-26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L 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71.57 480242.5</meta:user-defined>
    <meta:user-defined meta:name="OVERHEIDop.versieInformatie"/>
  </office:meta>
</office:document-meta>
</file>