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el Fabritius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012</text:span>
          </text:p>
            <text:p text:style-name="common-al">Gemeente Amstelveen heeft op 5 december 2018 een aanvraag omgevingsvergunning ontvangen voor het plaatsen van een dubbele nokverhoging. De locatie is Carel Fabritius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7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97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Carel Fabritiuslaan 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976</meta:user-defined>
    <meta:user-defined meta:name="OVERHEIDop.GmbID/DC.identifier">gmb-2018-262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6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6.84 480052.65</meta:user-defined>
    <meta:user-defined meta:name="OVERHEIDop.versieInformatie"/>
  </office:meta>
</office:document-meta>
</file>