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Fazantenkamp 82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garagedeur door een kozijn met kiepraam.</text:p>
            <text:p text:style-name="common-al">Datum verzonden: 5 december 2018</text:p>
            <text:p text:style-name="common-al">Dossiernummer: 1808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97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Fazantenkamp 82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75</meta:user-defined>
    <meta:user-defined meta:name="OVERHEIDop.GmbID/DC.identifier">gmb-2018-262975</meta:user-defined>
    <meta:user-defined meta:name="OVERHEID.TaxonomieBeleidsagenda/OVERHEID.category">Ruimte en infrastructuur | Organisatie en beleid</meta:user-defined>
    <meta:user-defined meta:name="OVERHEIDop.referentienummer">180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C 828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43 460230</meta:user-defined>
    <meta:user-defined meta:name="OVERHEIDop.versieInformatie"/>
  </office:meta>
</office:document-meta>
</file>