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keersbesluit aanwijzen/wijzigen van een  parkeerplaats in een parkeerplaats uitsluitend bestemd voor het opladen van elektrische 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Rhenen maken bekend dat zij hebben besloten een parkeervak tegenover  Achterbergsestraatweg 195, 3911 CS  Rhenen (Achterberg) ,  aan te wijzen als  parkeerplaats alleen bestemd voor het opladen van elektrische voertuig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297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keersbesluit aanwijzen/wijzigen van een  parkeerplaats in een parkeerplaats uitsluitend bestemd voor het opladen van elektrische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71</meta:user-defined>
    <meta:user-defined meta:name="OVERHEIDop.GmbID/DC.identifier">gmb-2018-2629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S 195</meta:user-defined>
    <meta:user-defined meta:name="OVERHEIDop.woonplaats">Rhenen</meta:user-defined>
    <meta:user-defined meta:name="OVERHEIDop.straatnaam">Achterbergsestraat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657 442776</meta:user-defined>
    <meta:user-defined meta:name="OVERHEIDop.versieInformatie"/>
  </office:meta>
</office:document-meta>
</file>