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RECTIFICATIE Ontwerpbestemmingsplan “Johanninksweg ong. naast nr. 77” en Ontwerpbesluit “Hogere grenswaarde nieuw te bouwen woningen Johanninksweg naast nr. 77, te Noord-Deurningen”-  </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een eerdere gepubliceerde bekendmaking welke op 1 februari 2018 per abuis alleen in het plaatselijke huis-aan-huis blad is geplaatst.</text:p>
            <text:p text:style-name="common-al">Burgemeester en wethouders van Dinkelland maken bekend dat ter inzage ligt:</text:p>
            <text:p text:style-name="tussenkopcur">het ontwerpbestemmingsplan “Johanninksweg ong. naast nr. 77” en het ontwerpbesluit hogere grenswaarde “woningen Johanninksweg naast nr. 77 Noord-Deurningen”.</text:p>
            <text:p text:style-name="common-al">Het ontwerpbestemmingsplan maakt het slopen van twee bestaande bedrijfswoningen om zo een tweetal nieuwe bedrijfswoningen op een andere locatie terug te plaatsen mogelijk..</text:p>
            <text:p text:style-name="common-al">Het college van burgemeester en wethouders is daarbij van plan om op grond van artikel 83 van de Wet geluidhinder een hogere grenswaarde vast te stellen op twee nieuw te bouwen bedrijfswoningen Johanninksweg ongenummerd naast 77, te Noord-Deurningen. De geplande woningen zijn ter vervanging van 2 bestaande woningen.</text:p>
            <text:p text:style-name="tussenkopcur">Ter inzage</text:p>
            <text:p text:style-name="common-al">Het papieren exemplaar van het ontwerpbestemmingsplan en het ontwerpbesluit hogere grenswaarde liggen met ingang van 9 Februari tot en met 22 Maart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JOHWEGNAAST77-OW01 De directe link hiernaar is: <text:a xlink:href="http://www.ruimtelijkeplannen.nl/?planidn=NL.IMRO.1774.BUIBPJOHWEGNAAST77-OW01" xlink:type="simple">www.ruimtelijkeplannen.nl/?planidn=NL.IMRO.1774.BUIBPJOHWEGNAAST77-OW01</text:a>.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en schriftelijke zienswijzen m.b.t. het besluit hogere grenswaarden aan het college van Burge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T.A. Niemeijer van de afdeling Maatschappelijke Effecten via het telefoonnummer 0541-854100. </text:p>
            <text:p text:style-name="tussenkopcur">Vragen?</text:p>
            <text:p text:style-name="common-al">Voor vragen of meer informatie kunt u contact opnemen met dhr. T.A. Niemeijer van de afdeling Maatschappelijke Effecten via het telefoonnummer 0541-854100.</text:p>
            <text:p text:style-name="tussenkopcur"/>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9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Ontwerpbestemmingsplan “Johanninksweg ong. naast nr. 77” en Ontwerpbesluit “Hogere grenswaarde nieuw te bouwen woningen Johanninksweg naast nr. 77, te Noord-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97</meta:user-defined>
    <meta:user-defined meta:name="OVERHEIDop.GmbID/DC.identifier">gmb-2018-26297</meta:user-defined>
    <meta:user-defined meta:name="OVERHEID.TaxonomieBeleidsagenda/OVERHEID.category">Ruimte en infrastructuur | Organisatie en beleid</meta:user-defined>
    <meta:user-defined meta:name="OVERHEIDop.Ruimtelijkplan/OVERHEIDop.bekendmakingBetreffendePlan">NL.IMRO.1774.BUIBPJOHWEGNAAST77-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3</meta:user-defined>
    <meta:user-defined meta:name="OVERHEIDop.woonplaats">Denekamp</meta:user-defined>
    <meta:user-defined meta:name="OVERHEIDop.straatnaam">Johannink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609 491561</meta:user-defined>
    <meta:user-defined meta:name="OVERHEIDop.versieInformatie"/>
  </office:meta>
</office:document-meta>
</file>