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Handelen in strijd met regels ruimtelijke ordening Weteringsteeg 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3 november 2018 tot en met vrijdag 30 november 2018 de volgende aanvraag voor een omgevingsvergunning heeft ontvangen:</text:p>
            <text:p text:style-name="common-al"/>
            <text:p text:style-name="tussenkopcur">Ingediende omgevingsvergunning </text:p>
            <text:p text:style-name="tussenkopcur">REGULIERE PROCEDURE</text:p>
            <text:p text:style-name="tussenkopcur">Handelen in strijd met regels ruimtelijke ordening </text:p>
            <text:p text:style-name="common-al">Het tijdelijk bewonen van een bijgebouw, Weteringsteeg 45, Rhenen. Aanvraagnummer 4061005. Indieningsdatum 27 november 2018;</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2969</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69</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69</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Handelen in strijd met regels ruimtelijke ordening Weteringsteeg 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969</meta:user-defined>
    <meta:user-defined meta:name="OVERHEIDop.GmbID/DC.identifier">gmb-2018-262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VM 45</meta:user-defined>
    <meta:user-defined meta:name="OVERHEIDop.woonplaats">Rhenen</meta:user-defined>
    <meta:user-defined meta:name="OVERHEIDop.straatnaam">Weteringste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9391 443720</meta:user-defined>
    <meta:user-defined meta:name="OVERHEIDop.versieInformatie"/>
  </office:meta>
</office:document-meta>
</file>