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Keldermanspad 0 (kavel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november 2018 tot en met vrijdag 30 november 2018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bouwen van een woning, Keldermanspad 0 (kavel 9), Rhenen. Aanvraagnummer 4058903. Indieningsdatum 26 nov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296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6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6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Keldermanspad 0 (kavel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67</meta:user-defined>
    <meta:user-defined meta:name="OVERHEIDop.GmbID/DC.identifier">gmb-2018-26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Keldermanspad</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19 440866</meta:user-defined>
    <meta:user-defined meta:name="OVERHEIDop.versieInformatie"/>
  </office:meta>
</office:document-meta>
</file>