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ancien de Zeeuwhof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18 een aanvraag omgevingsvergunning met zaaknummer <text:span text:style-name="nadrukvet">W-AOV180629 </text:span>hebben ontvangen voor het gewijzigd uitvoeren van een eerder verleende vegunning (W-AOV180351) mbt dakkapel op de locatie <text:span text:style-name="nadrukvet">Francien de Zeeuwhof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9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Francien de Zeeuwhof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58</meta:user-defined>
    <meta:user-defined meta:name="OVERHEIDop.GmbID/DC.identifier">gmb-2018-26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LZ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16.01 371925.54</meta:user-defined>
    <meta:user-defined meta:name="OVERHEIDop.versieInformatie"/>
  </office:meta>
</office:document-meta>
</file>