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arkeerterrein aan de Molenhoeven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Carnafestival op 4 maart 2019 van 14.00 uur tot 16.00 uur.              </text:p>
            <text:p text:style-name="common-al">Het besluit is verzonden op 7 december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parkeerterrein aan de Molenhoeven, 5472 PX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54</meta:user-defined>
    <meta:user-defined meta:name="OVERHEIDop.GmbID/DC.identifier">gmb-2018-262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61 410039</meta:user-defined>
    <meta:user-defined meta:name="OVERHEIDop.versieInformatie"/>
  </office:meta>
</office:document-meta>
</file>