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tijdens evenement, 5476 Centrum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toestemming verleend voor het (gedeeltelijk) afsluiten van de Heuvel, Kerkstraat, De Helling, Oude Veghelsedijk, Kapelstraat en de Eggerlaan voor de Carnavalsoptocht op 4 maart 2019 van 13.11 uur tot 14.30 uur.</text:p>
            <text:p text:style-name="common-al">Het besluit is verzonden op: 7 december 2019.</text:p>
            <text:p text:style-name="common-al">
            <text:span text:style-name="nadrukvet">Inzage: </text:span>U kunt de stukken gedurende zes weken tijdens openingstijden op afspraak inzien in het gemeentehuis in Heesch.</text:p>
            <text:p text:style-name="common-al">
            <text:span text:style-name="nadrukvet">Bezwaar: </text:span>Belanghebbenden kunnen binnen zes weken na publicatie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/>
            <text:p text:style-name="common-al">Heesch, 7 dec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2952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95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95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 tijdens evenement, 5476 Centrum Vorsten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2952</meta:user-defined>
    <meta:user-defined meta:name="OVERHEIDop.GmbID/DC.identifier">gmb-2018-26295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6</meta:user-defined>
    <meta:user-defined meta:name="OVERHEIDop.woonplaats">Vorstenbosch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371 407038</meta:user-defined>
    <meta:user-defined meta:name="OVERHEIDop.versieInformatie"/>
  </office:meta>
</office:document-meta>
</file>