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viaduct bij Spoorstraa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het spoorviaduct in de Spoorstraat te Gouda. De werkzaamheden vinden plaats in de periode van 26 februari 2018 tot en met 3 maart 2018, dagelijks van 7.00 uur tot 23.00 uur. Dit besluit is geregistreerd onder kenmerk 201730348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viaduct bij Spoorstraat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95</meta:user-defined>
    <meta:user-defined meta:name="OVERHEIDop.GmbID/DC.identifier">gmb-2018-26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PostcodeHuisnummer/OVERHEIDop.postcodeHuisnummer">2801</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9.38 447851.76</meta:user-defined>
    <meta:user-defined meta:name="OVERHEID.EPSG28992/DC.spatial">108464.5 447850.57</meta:user-defined>
    <meta:user-defined meta:name="OVERHEID.EPSG28992/DC.spatial">108475.84 447894.75</meta:user-defined>
    <meta:user-defined meta:name="OVERHEIDop.versieInformatie"/>
  </office:meta>
</office:document-meta>
</file>