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eenweg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coniferen (stamomtrek 57-94 cm), staande in de achtertuin van het perceel Veenweg 89</text:p>
            <text:p text:style-name="common-al"/>
            <text:p text:style-name="common-al">Ons kenmerk: 20181883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89 </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94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4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4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Veenweg 8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48</meta:user-defined>
    <meta:user-defined meta:name="OVERHEIDop.GmbID/DC.identifier">gmb-2018-262948</meta:user-defined>
    <meta:user-defined meta:name="DCTERMS.abstract">Het kappen van 4 coniferen (stamomtrek 57-94 cm), staande in de achtertuin van het perceel Veenweg 89. Deze bekendmaking bevat de activiteit(en): kappen.</meta:user-defined>
    <meta:user-defined meta:name="OVERHEID.TaxonomieBeleidsagenda/OVERHEID.category">Ruimte en infrastructuur | Organisatie en beleid</meta:user-defined>
    <meta:user-defined meta:name="OVERHEIDop.referentienummer">201818835/69991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3ZC 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9691-v1-BM 181205 201818835 Veenw...|exb-2018-70514</meta:user-defined>
    <meta:user-defined meta:name="OVERHEID.EPSG28992/DC.spatial">87238.537 452765.735</meta:user-defined>
    <meta:user-defined meta:name="OVERHEIDop.versieInformatie"/>
  </office:meta>
</office:document-meta>
</file>