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oorgenomen nieuw welstandsbeleid en voorgenomen uitbreiding welstandsvrije gebieden  </text:p>
      <text:section text:name="regeling_id1-3-2" text:style-name="regeling">
        <text:section text:name="aanhef_id1-3-2-1" text:style-name="aanhef">
          <text:section text:name="preambule_id1-3-2-1-1" text:style-name="preambule">
            <text:p text:style-name="al"/>
            <text:p text:style-name="al">Dit is een kopie van de officiële bekendmaking dd. 28 november 2018 in de Gazet Bergen op Zoom </text:p>
            <text:p text:style-name="al"/>
            <text:p text:style-name="al">Het college van burgemeester en wethouders van Bergen op Zoom maakt bekend, dat de gemeenteraad van Bergen op Zoom het <text:span text:style-name="nadrukvet">voornemen</text:span> heeft, om nieuw welstandsbeleid vast te stellen. Dit beleid past het college toe bij de beoordeling of het uiterlijk of de plaats van een bouwwerk, waarvoor een omgevingsvergunning voor het bouwen benodigd is, voldoet aan de redelijke eisen van welstand. Dit nieuwe welstandsbeleid is opgenomen in de Ontwerpnota Ruimtelijke Kwaliteit en vormt na vaststelling voor de Commissie Ruimtelijke Kwaliteit (voorheen: WelstandsMonumentenCommissie) het toetsingskader. De Ontwerpnota Ruimtelijke Kwaliteit is tijdens de commissievergadering van 8 november 2018 met de gemeenteraad besproken. </text:p>
            <text:p text:style-name="al"/>
            <text:p text:style-name="al">
            <text:span text:style-name="nadrukvet">Voorgenomen uitbreiding welstandsvrije gebieden</text:span>
          </text:p>
            <text:p text:style-name="al"/>
            <text:p text:style-name="al">Het college van burgemeester en wethouders van Bergen op Zoom maakt eveneens bekend, dat de gemeenteraad van Bergen op Zoom het <text:span text:style-name="nadrukvet">voornemen</text:span> heeft om de gebieden waar geen redelijke eisen van welstand gelden, uit te breiden. Het welstandsbeleid uit de Ontwerpnota Ruimtelijke Kwaliteit is op deze gebieden niet van toepassing behoudens wanneer sprake is van een welstandsexces. Het gaat om de volgende gebieden zoals weergegeven op de kaart met welstandsvrije gebieden: in Bergen op Zoom de woonwijk Noordgeest, de woonwijk Tuinwijk, woongebied en bedrijventerrein Meilust-Noord en Zuid, bedrijventerrein Lage Meren, bedrijventerrein De Poort-Staakberg; in Halsteren afgeronde delen van woongebied De Schans, woonwijk Jankenberg en resterende deel van woongebied De Beek; in Lepelstraat de bebouwde kom met uitzondering van de bebouwing langs de Kerkstraat/Vossepad en Kladseweg/Vagevuur.</text:p>
            <text:p text:style-name="al"/>
            <text:p text:style-name="al">De gebieden – inclusief begrenzing – zijn allen opgenomen in de Ontwerpnota Ruimtelijke Kwaliteit. Een kaart met deze gebieden is eveneens ter inzage gelegd en digitaal te raadplegen via: <text:a xlink:href="https://www.bergenopzoom.nl/Inwoners/Wonen_verbouwen_verkeer/Bouwen_en_verbouwen/Welstand_Monumenten_Commissie/Ontwerpnota_Ruimtelijke_Kwaliteit" xlink:type="simple">https://www.bergenopzoom.nl/Inwoners/Wonen_verbouwen_verkeer/Bouwen_en_verbouwen/Welstand_Monumenten_Commissie/Ontwerpnota_Ruimtelijke_Kwaliteit</text:a>.</text:p>
            <text:p text:style-name="al"/>
            <text:p text:style-name="al">
            <text:span text:style-name="nadrukvet">Mogelijkheid tot het indienen van zienswijzen</text:span>
          </text:p>
            <text:p text:style-name="al"/>
            <text:p text:style-name="al">Op het nieuwe welstandsbeleid en de uitbreiding van welstandsvrije gebieden is de Inspraakverordening van toepassing. Dit betekent dat wij de Ontwerpnota Ruimtelijke Kwaliteit en de kaart met de voorgenomen uitbreiding van welstandsvrije gebieden vanaf 29 november 2018 tot en met 10 januari 2019 ter inzage leggen in de leeshoek in het stadskantoor aan de Jacob Obrechtlaan 4 te Bergen op Zoom. De ontwerpnota is ook digitaal beschikbaar via <text:a xlink:href="https://www.bergenopzoom.nl/Inwoners/Wonen_verbouwen_verkeer/Bouwen_en_verbouwen/Welstand_Monumenten_Commissie/Ontwerpnota_Ruimtelijke_Kwaliteit" xlink:type="simple">https://www.bergenopzoom.nl/Inwoners/Wonen_verbouwen_verkeer/Bouwen_en_verbouwen/Welstand_Monumenten_Commissie/Ontwerpnota_Ruimtelijke_Kwaliteit</text:a>.</text:p>
            <text:p text:style-name="al"/>
            <text:p text:style-name="al">Inwoners en belanghebbenden kunnen gedurende de termijn van terinzagelegging schriftelijk dan wel mondeling zienswijzen naar voren brengen. De ingekomen zienswijzen worden meegenomen in het voorstel tot vaststelling van het nieuwe welstandsbeleid en de uitbreiding van welstandsvrije gebieden. Vaststelling door de gemeenteraad zal medio 2019 plaatsvinden. </text:p>
            <text:p text:style-name="al"/>
            <text:p text:style-name="al">Schriftelijke zienswijzen kunnen worden gericht aan het college van burgemeester en wethouders van Bergen op Zoom onder vermelding van zienswijzen Ontwerpnota Ruimtelijke Kwaliteit en/of aanwijzing welstandsvrije gebieden. Indien je mondeling je zienswijzen kenbaar wil maken, kan je contact opnemen met dhr. J. Cats via telefoonnummer 14 0164 of via <text:a xlink:href="mailto:J.J.M.Cats@bergenopzoom.nl" xlink:type="simple">J.J.M.Cats@bergenopzoom.nl</text:a>. Voor vragen over het welstandsbeleid of de uitbreiding van welstandsvrije gebieden kan je contact opnemen met dhr. K. van Eekelen, ook via telefoonnummer 14 0164 of via <text:a xlink:href="mailto:K.A.F.vanEekelen@bergenopzoom.nl" xlink:type="simple">K.A.F.vanEekel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29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oorgenomen nieuw welstandsbeleid en voorgenomen uitbreiding welstandsvrije gebi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43</meta:user-defined>
    <meta:user-defined meta:name="OVERHEIDop.GmbID/DC.identifier">gmb-2018-262943</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