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directe inwerkingtreding Oslokade 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iep (verzenddatum 30-01-2018, zaaknummer 256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9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directe inwerkingtreding Oslokade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94</meta:user-defined>
    <meta:user-defined meta:name="OVERHEIDop.GmbID/DC.identifier">gmb-2018-26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 2</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51 509909</meta:user-defined>
    <meta:user-defined meta:name="OVERHEIDop.versieInformatie"/>
  </office:meta>
</office:document-meta>
</file>