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Badhuis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menstandplaats aan de Badhuiskade voor sportschool Intension van 1 december 2018 tot en met 24 december 2018</text:p>
            <text:p text:style-name="common-al"/>
            <text:p text:style-name="common-al">Ons kenmerk: 01739GGB18</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kade 1</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3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Badhuiskade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34</meta:user-defined>
    <meta:user-defined meta:name="OVERHEIDop.GmbID/DC.identifier">gmb-2018-262934</meta:user-defined>
    <meta:user-defined meta:name="DCTERMS.abstract">Kerstbomenstandplaats aan de Badhuiskade voor sportschool Intension van 1 december 2018 tot en met 24 december 2018</meta:user-defined>
    <meta:user-defined meta:name="OVERHEID.TaxonomieBeleidsagenda/OVERHEID.category">Ruimte en infrastructuur | Organisatie en beleid</meta:user-defined>
    <meta:user-defined meta:name="OVERHEIDop.referentienummer">01739GGB18/69990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BL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9083-v1-BM 181205 01739GGB18 Badh...|exb-2018-70511</meta:user-defined>
    <meta:user-defined meta:name="OVERHEID.EPSG28992/DC.spatial">78923.943 458367.807</meta:user-defined>
    <meta:user-defined meta:name="OVERHEIDop.versieInformatie"/>
  </office:meta>
</office:document-meta>
</file>