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18 een besluit genomen op de aanvraag omgevingsvergunning voor het wijzigen agrarische bedrijfswoning naar plattelandswoning (tijdelijk) op locatie Bosakkerweg 14 te Kessel. De aanvraag is geregistreerd onder zaaknummer 1299883.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4 december 2018 gedurende 6 weken ter inzage in het Huis van de Gemeente, Wilhelminaplein 1 in Panningen.</text:p>
            <text:p text:style-name="common-al">Voor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93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akkerweg 14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931</meta:user-defined>
    <meta:user-defined meta:name="OVERHEIDop.GmbID/DC.identifier">gmb-2018-26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T 1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411.72 369055.06</meta:user-defined>
    <meta:user-defined meta:name="OVERHEIDop.versieInformatie"/>
  </office:meta>
</office:document-meta>
</file>