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Zonnecentrale op dak Wittenhorst Halsteren  </text:p>
      <text:section text:name="regeling_id1-3-2" text:style-name="regeling">
        <text:section text:name="aanhef_id1-3-2-1" text:style-name="aanhef">
          <text:section text:name="preambule_id1-3-2-1-1" text:style-name="preambule">
            <text:p text:style-name="al"/>
            <text:p text:style-name="al">Dit is een kopie van de officiële bekendmaking dd. 28 november 2018 in de Gazet Bergen op Zoom </text:p>
            <text:p text:style-name="al"/>
            <text:p text:style-name="al">
            <text:span text:style-name="nadrukvet">De gemeente Bergen op Zoom ontwikkelt in samenwerking met Energie Coöperatie Bergen op Zon een collectief zonnedak op het dak van De Wittenhorst in Halsteren. Het dak biedt ruimte aan 385 zonnepanelen. </text:span>
          </text:p>
            <text:p text:style-name="al"/>
            <text:p text:style-name="al">
            <text:span text:style-name="nadrukvet"> Collectief zonnedak financieel gunstiger </text:span>
          </text:p>
            <text:p text:style-name="al"> Wil je een bijdrage leveren aan het verduurzamen van de gemeente Bergen op Zoom en heb je zelf geen eigen of geschikt dak om zonnepanelen op te plaatsen? Dan is deelnemen aan Zonnecentrale De Wittenhorst wellicht iets voor jou! Een zonnedak is een zeer geschikte manier om op grote schaal gezamenlijk groene stroom te produceren. Een bijkomend voordeel is dat een gezamenlijke installatie per deelnemer financieel veel gunstiger is.<text:span text:style-name="nadrukvet"/></text:p>
            <text:p text:style-name="al">
            <text:span text:style-name="nadrukvet"/>
          </text:p>
            <text:p text:style-name="al">
            <text:span text:style-name="nadrukvet">Hoe werkt het?</text:span>
          </text:p>
            <text:p text:style-name="al">Deelnemers worden lid van de energiecoöperatie. De leden krijgen 15 jaar lang de energiebelasting over de opgewekte energie terug. En dat levert je jaarlijks honderden euro’s op. Het verwachte rendement is ongeveer 5%. Dat is vele malen hoger dan de rente die je krijgt op een spaarrekening. Daar komt dan nog de ‘verkoop’ van de opgewekte stroom bij. <text:span text:style-name="nadrukvet">Voor wie?</text:span> Zonnecentrale De Wittenhorst komt met behulp van een postcoderoosregeling tot stand. Particulieren en bedrijven in het postcodegebied 4661, 4612, 4613, 4614 en 4664 kunnen inschrijven. Meer weten? Ga dan naar <text:a xlink:href="https://ec-boz.nl/project/wittenhorst-halsteren/" xlink:type="simple">https://ec-boz.nl/project/wittenhorst-halsteren/</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92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Zonnecentrale op dak Wittenhorst Hal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29</meta:user-defined>
    <meta:user-defined meta:name="OVERHEIDop.GmbID/DC.identifier">gmb-2018-262929</meta:user-defined>
    <meta:user-defined meta:name="OVERHEID.TaxonomieBeleidsagenda/OVERHEID.category">Natuur en milieu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