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hof 1 te Klim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inkershof 1 te Klimmen, 6343 BN Klimmen: functiewijziging van het gebruik (ontvangen 22-11-2018, zaaknr. 5023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29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nkershof 1 te Klim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27</meta:user-defined>
    <meta:user-defined meta:name="OVERHEIDop.GmbID/DC.identifier">gmb-2018-262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BN 1</meta:user-defined>
    <meta:user-defined meta:name="OVERHEIDop.woonplaats">Klimmen</meta:user-defined>
    <meta:user-defined meta:name="OVERHEIDop.straatnaam">Kinkershof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927 320901</meta:user-defined>
    <meta:user-defined meta:name="OVERHEIDop.versieInformatie"/>
  </office:meta>
</office:document-meta>
</file>