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maken van handelsreclame op drie LED schermen in de etalage van de Albert Heijn  - Schoolstraat 1, Voorsch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4460</text:span>
          </text:p>
            <text:p text:style-name="common-al">
            <text:span text:style-name="nadrukvet"/>
          </text:p>
            <text:p text:style-name="last-al">
            <text:span text:style-name="nadrukvet">De vergunning is naar de aanvrager verzonden op 27 november 2018 (verzenddatum). Inzage Gedurende zes weken na deze publicatie kunt u het besluit inzien in het Klant Contact Centrum in het gemeentehuis aan de Leidseweg 25 te Voorschoten. U dient hiervoor wel een afspraak te maken. Dit kan via www.voorschoten.nl of telefonisch via 14071. Bent u het niet eens met dit besluit 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 Voorlopige voorziening 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62926</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926</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926</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het maken van handelsreclame op drie LED schermen in de etalage van de Albert Heijn  - Schoolstraat 1, Voor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2926</meta:user-defined>
    <meta:user-defined meta:name="OVERHEIDop.GmbID/DC.identifier">gmb-2018-262926</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1BD 1</meta:user-defined>
    <meta:user-defined meta:name="OVERHEIDop.woonplaats">Voorschoten</meta:user-defined>
    <meta:user-defined meta:name="OVERHEIDop.straatnaam">Schoolstraat</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0706 460249</meta:user-defined>
    <meta:user-defined meta:name="OVERHEIDop.versieInformatie"/>
  </office:meta>
</office:document-meta>
</file>