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anderweg 1, 1118 LH Schiphol, Schiphol Real Estate B.V., het uitbreiden van de sprinklerinstallatie ten behoeve van het creëren van een groter brandcompartiment, datum verlengingsbesluit: 04-12-2018, zaak 8603773, OLO-3964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92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2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2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anderweg 1, 1118 LH Schiphol, Schiphol Real Estate B.V., het uitbreiden van de sprinklerinstallatie ten behoeve van het creëren van een groter brandcompartiment, datum verlengingsbesluit: 04-12-2018, zaak 8603773, OLO-3964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25</meta:user-defined>
    <meta:user-defined meta:name="OVERHEIDop.GmbID/DC.identifier">gmb-2018-2629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G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44 478599</meta:user-defined>
    <meta:user-defined meta:name="OVERHEIDop.versieInformatie"/>
  </office:meta>
</office:document-meta>
</file>