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WZ 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8 een besluit genomen op de aanvraag met zaaknummer OV-2018-0446 voor een omgevingsvergunning voor het realiseren van een kangoeroewoning op locatie Wieksloterweg WZ 41 in Soest. De vergunning is toegek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92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2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2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eksloterweg WZ 4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24</meta:user-defined>
    <meta:user-defined meta:name="OVERHEIDop.GmbID/DC.identifier">gmb-2018-262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720.88 464430.44</meta:user-defined>
    <meta:user-defined meta:name="OVERHEIDop.versieInformatie"/>
  </office:meta>
</office:document-meta>
</file>