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ist houdende regels omtrent instemmen met de Lokale kaders van de huisvestingsverorden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eist</text:p>
            <text:p text:style-name="al"/>
            <text:p text:style-name="al">Gelet op de uitvoering van de Regionale Huisvestingsverordening – gemeente Zeist; Besluit:</text:p>
            <text:p text:style-name="al"/>
            <text:p text:style-name="al">In te stemmen met de Lokale kaders van de huisvestingsverordening, ingaande per 3 decem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4.2</text:span> lid C Doorstroming</text:p>
            <text:list text:style-name="id1-3-2-2-1-2">
              <text:list-item text:style-override="id1-3-2-2-1-2">
                <text:number>-</text:number>
                <text:p text:style-name="al">Lid 1: Onder de regeling ‘van groot naar kleiner’ wordt voorrang verleend aan doorstromers. Doel van de regeling is het bevorderen van de doorstroming op de woningmarkt door huishoudens die een eengezinswoning (in de sociale huur) achterlaten, voorrang te geven bij de toewijzing van appartementen. Toewijzing geschied via WoningNet;</text:p>
              </text:list-item>
              <text:list-item text:style-override="id1-3-2-2-1-3">
                <text:number>-</text:number>
                <text:p text:style-name="al">Lid 1: Voorrang voor senioren die een eengezinswoning achterlaten bij verhuizing naar een appartement in door gemeente en corporatie daartoe benoemde pilots en/of passende toewijzing in dit kader voor eengezinswoningen met als doel de doorstroming te bevorderen;</text:p>
              </text:list-item>
              <text:list-item text:style-override="id1-3-2-2-1-4">
                <text:number>-</text:number>
                <text:p text:style-name="al">Lid 2: Bij maatwerktoepassingen is het toegestaan om huurders binnen hetzelfde complex door te laten schuiven naar een andere, vergelijkbare woning. Hierbij mag geen wooncarrière worden gemaakt. Bij twijfel vindt afstemming plaats tussen corporatie en gemeente.</text:p>
              </text:list-item>
            </text:list>
          </text:section>
          <text:section text:name="artikel_id1-3-2-2-2" text:style-name="artikel">
            <text:p text:style-name="artikel_kop_titel"><text:span text:style-name="artikel_kop_label">Artikel</text:span> <text:span text:style-name="artikel_kop_nr">2.4.2</text:span> lid E Bijzondere doelgroepen</text:p>
            <text:list text:style-name="id1-3-2-2-2-2">
              <text:list-item text:style-override="id1-3-2-2-2-2">
                <text:number>-</text:number>
                <text:p text:style-name="al">Grote gezinnen (minimaal 6 personen) kunnen voorrang krijgen bij de toewijzing van grote woningen (vanaf 5 kamers). De corporaties labelen hier een klein deel van de voorraad voor. Toewijzing geschied via WoningNet. Om de doorstroming te bevorderen kan directe toewijzing plaatsvinden, uitsluitend in overleg met de gemeente;</text:p>
              </text:list-item>
              <text:list-item text:style-override="id1-3-2-2-2-3">
                <text:number>-</text:number>
                <text:p text:style-name="al">Huurders met een betaalachterstand. Huurders met een ernstige betalingsproblemen vanwege onvoorziene financiële omstandigheden, kunnen middels een maatwerkoplossing eenmalig een goedkopere woning aangeboden krijgen door de woningcorporatie. Doel is om huisuitzetting te voorkomen;</text:p>
              </text:list-item>
              <text:list-item text:style-override="id1-3-2-2-2-4">
                <text:number>-</text:number>
                <text:p text:style-name="al">Statushouders die tijdelijke woonruimte krijgen aangeboden kunnen via eenmalige toewijzing of een lokale woonurgentie doorstromen naar een reguliere huurwoning, indien zij niet in staat zijn om zelf woonruimte te vinden en verhuizing noodzakelijk is;</text:p>
              </text:list-item>
              <text:list-item text:style-override="id1-3-2-2-2-5">
                <text:number>-</text:number>
                <text:p text:style-name="al">Het Centrum voor Jeugd en Gezin en Sociaal Team kunnen maximaal 10 keer per jaar een cliënt voordragen voor woonurgentie middels eenmalige toewijzing wanneer verhuizing in het kader van de doorbraakleeromgeving noodzakelijk wordt geacht;</text:p>
              </text:list-item>
              <text:list-item text:style-override="id1-3-2-2-2-6">
                <text:number>-</text:number>
                <text:p text:style-name="al">Experimenteel maatwerk bij plaatsing van lagere inkomens in nieuwbouw Fase 4 Kerckebosch en de driehoek Schaerweijdelaan;</text:p>
              </text:list-item>
              <text:list-item text:style-override="id1-3-2-2-2-7">
                <text:number>-</text:number>
                <text:p text:style-name="al">Tijdelijke verhuur aan spoedzoekers bij renovatie- en sloopprojecten Woongoed Zeist en RK Woningbouwvereniging.</text:p>
              </text:list-item>
            </text:list>
          </text:section>
          <text:section text:name="artikel_id1-3-2-2-3" text:style-name="artikel">
            <text:p text:style-name="artikel_kop_titel"><text:span text:style-name="artikel_kop_label">Artikel</text:span> <text:span text:style-name="artikel_kop_nr">2.6.3</text:span> lid A Lotingsmodel</text:p>
            <text:list text:style-name="id1-3-2-2-3-2">
              <text:list-item text:style-override="id1-3-2-2-3-2">
                <text:number>-</text:number>
                <text:p text:style-name="al">Maximaal 10% van het vrijkomende aanbod in een jaar mag worden verloot. De 10% geldt per woningcorporatie. Eengezinswoningen, zorgwoningen en woningen voor ouderen mogen niet worden verloot. Bij loting is de huurinkomenstabel en de bezettingsnorm van toepassing.</text:p>
              </text:list-item>
            </text:list>
          </text:section>
          <text:section text:name="artikel_id1-3-2-2-4" text:style-name="artikel">
            <text:p text:style-name="artikel_kop_titel"><text:span text:style-name="artikel_kop_label">Artikel</text:span> <text:span text:style-name="artikel_kop_nr">2.6.3</text:span> Lid D Woongroepen</text:p>
            <text:list text:style-name="id1-3-2-2-4-2">
              <text:list-item text:style-override="id1-3-2-2-4-2">
                <text:number>-</text:number>
                <text:p text:style-name="al">De woongroepregeling is van kracht voor de volgende complexen:</text:p>
                <text:list text:style-name="id1-3-2-2-4-2-3">
                  <text:list-item text:style-override="id1-3-2-2-4-2-3-1">
                    <text:number>o</text:number>
                    <text:p text:style-name="al">Woongroep Ondertussen: 8 woningen in De Grift (Woongoed Zeist) en flat 70, 80, 90 (8 woningen);</text:p>
                  </text:list-item>
                  <text:list-item text:style-override="id1-3-2-2-4-2-3-2">
                    <text:number>o</text:number>
                    <text:p text:style-name="al">Woongroep Dinslo: kardinaal Alfrinkhof, Huis ter Heide (Woongoed Zeist);</text:p>
                  </text:list-item>
                  <text:list-item text:style-override="id1-3-2-2-4-2-3-3">
                    <text:number>o</text:number>
                    <text:p text:style-name="al">Woongroep Meester de Klerkstraat: Meester de Klerkstraat 33 t/m 39, 41, 55 t/m 63, 77 t/m 83 en 99 t/m 107 in Zeist (Woongoed Zeist);</text:p>
                  </text:list-item>
                  <text:list-item text:style-override="id1-3-2-2-4-2-3-4">
                    <text:number>o</text:number>
                    <text:p text:style-name="al">Vereniging Woongroep Oud Zeist (VWOZ): Couwenhoven 12-21 (R.K. Woningbouw)</text:p>
                  </text:list-item>
                  <text:list-item text:style-override="id1-3-2-2-4-2-3-5">
                    <text:number>o</text:number>
                    <text:p text:style-name="al">Woonwagencentrum Beukbergen (Woongoed Zeist).</text:p>
                  </text:list-item>
                </text:list>
              </text:list-item>
            </text:list>
            <text:p text:style-name="al"/>
            <text:p text:style-name="al">Evaluatie</text:p>
            <text:p text:style-name="al">Jaarlijks stellen de corporaties een overzicht beschikbaar van de bijzondere toewijzingen onder de hierboven genoemde regels.</text:p>
            <text:p text:style-name="al"/>
          </text:section>
        </text:section>
        <text:section text:name="regeling-sluiting_id1-3-2-3" text:style-name="regeling-sluiting">
          <text:section text:name="ondertekening_id1-3-2-3-1">
            <text:p><text:span text:style-name="functie">Aldus besloten op 20 november 2018,</text:span></text:p>
            <text:p><text:span text:style-name="functie"/></text:p>
          </text:section>
          <text:section text:name="ondertekening_id1-3-2-3-2">
            <text:p><text:span text:style-name="functie"/></text:p>
            <text:p><text:span text:style-name="functie"/></text:p>
            <text:p><text:span text:style-name="functie">Hoogachtend,</text:span></text:p>
            <text:p><text:span text:style-name="functie">burgemeester en wethouders van Zeist,</text:span></text:p>
            <text:p><text:span text:style-name="functie"/></text:p>
          </text:section>
          <text:section text:name="ondertekening_id1-3-2-3-3">
            <text:p><text:span text:style-name="functie"/></text:p>
          </text:section>
          <text:section text:name="ondertekening_id1-3-2-3-4">
            <text:p><text:span text:style-name="functie"/></text:p>
            <text:p><text:span text:style-name="functie">de gemeentesecretaris, </text:span></text:p>
            <text:p><text:span text:style-name="functie">W.C.M. Lissenberg - van Dam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s. J.J.L.M.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292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instemmen met de Lokale kaders van de huisvestings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921</meta:user-defined>
    <meta:user-defined meta:name="OVERHEIDop.GmbID/DC.identifier">gmb-2018-262921</meta:user-defined>
    <meta:user-defined meta:name="OVERHEID.TaxonomieBeleidsagenda/OVERHEID.category">Huisvesting | Organisatie en beleid</meta:user-defined>
    <meta:user-defined meta:name="OVERHEID.Gemeente/DC.spatial">Zeist</meta:user-defined>
    <meta:user-defined meta:name="DC.source">;https://decentrale.regelgeving.overheid.nl/cvdr/xhtmloutput/Actueel/Zeist/CVDR369930.html</meta:user-defined>
    <meta:user-defined meta:name="DCTERMS.alternative">Lokale kaders van de huisvestingsverordening</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2-12</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15451_1</meta:user-defined>
    <meta:user-defined meta:name="OVERHEIDop.versieInformatie"/>
  </office:meta>
</office:document-meta>
</file>