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Zinzendorflaan 1A te Zeist,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Voetbalvereniging FZO voor het adres: Zinzendorflaan 1A, 3703 CE Zeist. </text:p>
            <text:p text:style-name="common-al">De melding heeft betrekking op het plaatsen van verlichting op veld 1 en 2 van FZO.</text:p>
            <text:p text:style-name="tussenkopcur">Geen zienswijze of bezwaar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 022 5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92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Zinzendorflaan 1A te Zeist,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920</meta:user-defined>
    <meta:user-defined meta:name="OVERHEIDop.GmbID/DC.identifier">gmb-2018-262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a</meta:user-defined>
    <meta:user-defined meta:name="OVERHEIDop.woonplaats">Zeist</meta:user-defined>
    <meta:user-defined meta:name="OVERHEIDop.straatnaam">Zinzendorflaan</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4879 454311</meta:user-defined>
    <meta:user-defined meta:name="OVERHEIDop.versieInformatie"/>
  </office:meta>
</office:document-meta>
</file>