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Hoffman Ourdoor MEdia B.V. : ontheffing voor het plaatsen van reclameborden t.b.v. ACSL Autosho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reclameboden t.b.v. ACSL Autoshow in de periode van 20 december 2018 t/m 2 januari 2019;</text:p>
            <text:p text:style-name="common-al">Locatie: Gemeente Westerwolde;</text:p>
            <text:p text:style-name="common-al">Verzenddatum ontheffing: 14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91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Hoffman Ourdoor MEdia B.V. : ontheffing voor het plaatsen van reclameborden t.b.v. ACSL Autosh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18</meta:user-defined>
    <meta:user-defined meta:name="OVERHEIDop.GmbID/DC.identifier">gmb-2018-2629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meta:user-defined>
    <meta:user-defined meta:name="OVERHEIDop.woonplaats">Vlagtwedde</meta:user-defined>
    <meta:user-defined meta:name="OVERHEIDop.straatnaam">Dr. p. Rinsem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01 561265</meta:user-defined>
    <meta:user-defined meta:name="OVERHEIDop.versieInformatie"/>
  </office:meta>
</office:document-meta>
</file>