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De gemeenteraad vergadert in november/december 2018 </text:p>
      <text:section text:name="regeling_id1-3-2" text:style-name="regeling">
        <text:section text:name="aanhef_id1-3-2-1" text:style-name="aanhef">
          <text:section text:name="preambule_id1-3-2-1-1" text:style-name="preambule">
            <text:p text:style-name="al"/>
            <text:p text:style-name="al">Dit is een kopie van de officiële bekendmaking dd. 28 november 2018 in de Gazet Bergen op Zoom </text:p>
            <text:p text:style-name="al"/>
            <text:p text:style-name="al">
            <text:span text:style-name="nadrukvet">Beeldvormende bijeenkomst</text:span>
          </text:p>
            <text:p text:style-name="al">De beeldvormende bijeenkomst is bedoeld als voorbereiding van onderwerpen en raadsvoorstellen die ter besluitvorming deze maand voorliggen. Tijdens de beeldvormende bijeenkomst kan op de betreffende onderwerpen ingesproken worden.</text:p>
            <text:p text:style-name="al">Spelregels inspreken:</text:p>
            <text:p text:style-name="al"/>
            <text:list text:style-name="id1-3-2-1-1-8">
              <text:list-item text:style-override="id1-3-2-1-1-8-1">
                <text:number>1.</text:number>
                <text:p text:style-name="al">Inspreken kan alleen op een onderwerp dat voor één van de commissies op de agenda staat (met uitzondering van raadsbesluiten waar bezwaar en beroep tegen kan worden ingediend).</text:p>
              </text:list-item>
              <text:list-item text:style-override="id1-3-2-1-1-8-2">
                <text:number>2.</text:number>
                <text:p text:style-name="al">De inspreektijd is maximaal 5 minuten.</text:p>
              </text:list-item>
              <text:list-item text:style-override="id1-3-2-1-1-8-3">
                <text:number>3.</text:number>
                <text:p text:style-name="al">Raadsleden kunnen insprekers vragen stellen en in gesprek gaan over het onderwerp.</text:p>
              </text:list-item>
              <text:list-item text:style-override="id1-3-2-1-1-8-4">
                <text:number>4.</text:number>
                <text:p text:style-name="al">Een verzoek om in te spreken moet minimaal 24 uur van te voren zijn doorgegeven aan de griffie. Dat kan telefonisch via 14 0164 of per e-mail: <text:a xlink:href="mailto:griffie@bergenopzoom.nl" xlink:type="simple">griffie@bergenopzoom.nl</text:a>, onder vermelding van het agendapunt waarop je wilt inspreken.</text:p>
              </text:list-item>
            </text:list>
            <text:p text:style-name="al"> </text:p>
            <text:p text:style-name="al">De beeldvormende bijeenkomst voor deze vergadercyclus is op <text:span text:style-name="nadrukvet">donderdag 29 november 2018 (Let op gewijzigde aanvangstijd 19.00 uur)</text:span></text:p>
            <text:p text:style-name="al"> </text:p>
            <text:p text:style-name="al">
            <text:span text:style-name="nadrukvet">Commissievergaderingen </text:span>
          </text:p>
            <text:p text:style-name="al">Er zijn deze maand 3 commissievergaderingen:</text:p>
            <text:list text:style-name="id1-3-2-1-1-14">
              <text:list-item text:style-override="id1-3-2-1-1-14-1">
                <text:number>1.</text:number>
                <text:p text:style-name="al">De commissie Mens, Maatschappij en Vrije Tijd op <text:span text:style-name="nadrukvet">dinsdag 11 december 2018 (aanvang 19.30 uur);</text:span></text:p>
              </text:list-item>
              <text:list-item text:style-override="id1-3-2-1-1-14-2">
                <text:number>2.</text:number>
                <text:p text:style-name="al">De commissie Ruimte, Duurzaamheid en Economie op <text:span text:style-name="nadrukvet"> woensdag 12 december 2019 (Let op gewijzigde aanvangstijd 19.00 uur);</text:span></text:p>
              </text:list-item>
              <text:list-item text:style-override="id1-3-2-1-1-14-3">
                <text:number>3.</text:number>
                <text:p text:style-name="al">De commissie Bestuur, Veiligheid en Samenwerking op <text:span text:style-name="nadrukvet">donderdag 13 december 2018 (aanvang 19.30 uur)</text:span>.</text:p>
              </text:list-item>
            </text:list>
            <text:p text:style-name="al"> </text:p>
            <text:p text:style-name="al">
            <text:span text:style-name="nadrukvet">Raadsvergadering</text:span>
          </text:p>
            <text:p text:style-name="al">De raadsvergadering vindt plaats op <text:span text:style-name="nadrukvet">woensdag 19 december 2018.</text:span> </text:p>
            <text:p text:style-name="al"> </text:p>
            <text:p text:style-name="al">
            <text:span text:style-name="nadrukvet">Uitgelicht</text:span>
          </text:p>
            <text:p text:style-name="al">
            <text:span text:style-name="nadrukcur">Voor de commissie Ruimte, Duurzaamheid en Economie staat onder andere het gewijzigd vaststellen van het bestemmingsplan Poortgebied Bergsche Heide en ontsluitingsweg, het ontwerpbestemmingsplan Wouwseweg Schansbaan in Halsteren en het Voorontwerpbestemmingsplan Scheldebalkon geagendeerd.</text:span>
          </text:p>
            <text:p text:style-name="al"> </text:p>
            <text:p text:style-name="al">
            <text:span text:style-name="nadrukcur">In de commissie Bestuur, Veiligheid en Samenwerking wordt onder andere het voorstel met de belastingmaatregelen 2019 geagendeerd.</text:span>
          </text:p>
            <text:p text:style-name="al"> </text:p>
            <text:p text:style-name="al">
            <text:span text:style-name="nadrukvet">Informerende beeldvormende bijeenkomst</text:span>
          </text:p>
            <text:p text:style-name="al">Op <text:span text:style-name="nadrukvet">donderdag 6 december 2018</text:span> is er voor de raadsleden een informerende bijeenkomst gepland. Op www.bergenopzoom.nl/bis zal daarover nadere informatie verstrekt worden.</text:p>
            <text:p text:style-name="al"> </text:p>
            <text:p text:style-name="al">
            <text:span text:style-name="nadrukvet">Locatie, tijd en agenda</text:span>
          </text:p>
            <text:p text:style-name="al">De beeldvormende bijeenkomsten en de commissie- en raadsvergaderingen vinden plaats in het Stadhuis, Grote Markt 1 in Bergen op Zoom. </text:p>
            <text:p text:style-name="al"> </text:p>
            <text:p text:style-name="al">Kijk voor actuele informatie, de agenda’s en eventuele wijzigingen op <text:a xlink:href="http://www.bergenopzoom.nl/bis" xlink:type="simple">www.bergenopzoom.nl/bis</text:a>. </text:p>
            <text:p text:style-name="al">De agenda en bijbehorende stukken liggen ook tot en met de dag van de commissievergadering ter inzage in het stadskantoor, Jacob Obrechtlaan 4 in Bergen op Zoom. </text:p>
            <text:p text:style-name="al"> </text:p>
            <text:p text:style-name="al">
            <text:span text:style-name="nadrukcur">Een uitgebreidere beschrijving van de werkwijze van de gemeenteraad is te vinden op </text:span>
            <text:a xlink:href="http://www.bergenopzoom.nl" xlink:type="simple">
              <text:span text:style-name="nadrukcur">www.bergenopzoom.nl</text:span>
            </text:a>
            <text:span text:style-name="nadrukcur">
              <text:span text:style-name="nadrukondlijn">/bestuur</text:span>
            </text:span>
            <text:span text:style-name="nadrukcur">.</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291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1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1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De gemeenteraad vergadert in november/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17</meta:user-defined>
    <meta:user-defined meta:name="OVERHEIDop.GmbID/DC.identifier">gmb-2018-262917</meta:user-defined>
    <meta:user-defined meta:name="OVERHEID.TaxonomieBeleidsagenda/OVERHEID.category">Bes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