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linstraat ter hoogte van nummer 7 en Van Bylandtstraat ter hoogte van 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alix babylonica Tortuosa (stamomtrek 126 cm), staande op het binnenterrein van de percelen Franklinstraat ter hoogte van nummer 7 en Van Bylandtstraat ter hoogte van nummer 22</text:p>
            <text:p text:style-name="common-al"/>
            <text:p text:style-name="common-al">Ons kenmerk: 2018210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ter hoogte van nummer 7 en Van Bylandtstraat ter hoogte van nummer 22</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1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klinstraat ter hoogte van nummer 7 en Van Bylandtstraat ter hoogte van nummer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6</meta:user-defined>
    <meta:user-defined meta:name="OVERHEIDop.GmbID/DC.identifier">gmb-2018-262916</meta:user-defined>
    <meta:user-defined meta:name="DCTERMS.abstract">Het kappen van 1 Salix babylonica Tortuosa (stamomtrek 126 cm), staande op het binnenterrein van de percelen Franklinstraat ter hoogte van nummer 7 en Van Bylandtstraat ter hoogte van nummer 22. Deze bekendmaking bevat de activiteit(en): kappen.</meta:user-defined>
    <meta:user-defined meta:name="OVERHEID.TaxonomieBeleidsagenda/OVERHEID.category">Ruimte en infrastructuur | Organisatie en beleid</meta:user-defined>
    <meta:user-defined meta:name="OVERHEIDop.referentienummer">201821067/69990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A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8458-v1-BM 181205 201821631 stads...|exb-2018-70508</meta:user-defined>
    <meta:user-defined meta:name="OVERHEID.EPSG28992/DC.spatial">79495.025 454901.116</meta:user-defined>
    <meta:user-defined meta:name="OVERHEIDop.versieInformatie"/>
  </office:meta>
</office:document-meta>
</file>