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99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december 2018 met zaaknummer <text:span text:style-name="nadrukvet">M-SLM180365 </text:span>voor het verwijderen van asbest (overkapping/schuurtje) op de locatie <text:span text:style-name="nadrukvet">Hoofdweg Zuid 99 in Zuiddorpe</text:span>.</text:p>
            <text:p text:style-name="common-al">De sloopmelding is op 5 dec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91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ofdweg Zuid 99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915</meta:user-defined>
    <meta:user-defined meta:name="OVERHEIDop.GmbID/DC.identifier">gmb-2018-262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RV 9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848.76 360889.76</meta:user-defined>
    <meta:user-defined meta:name="OVERHEIDop.versieInformatie"/>
  </office:meta>
</office:document-meta>
</file>