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oofdweg 706, 2132BV Hoofddorp, Coöperatieve Rabobank U.A., het wijzigen van de gevel van de Rabobank op de locatie Hoofdweg 706 te Hoofddorp, datum besluit: 04-12-2018 (datum besluit is datum bekendmaking), zaak 8612752, OLO-nummer: 39772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2913</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913</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913</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weg 706, 2132BV Hoofddorp, Coöperatieve Rabobank U.A., het wijzigen van de gevel van de Rabobank op de locatie Hoofdweg 706 te Hoofddorp, datum besluit: 04-12-2018 (datum besluit is datum bekendmaking), zaak 8612752, OLO-nummer: 39772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913</meta:user-defined>
    <meta:user-defined meta:name="OVERHEIDop.GmbID/DC.identifier">gmb-2018-262913</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BV 706</meta:user-defined>
    <meta:user-defined meta:name="OVERHEIDop.woonplaats">Hoofddorp</meta:user-defined>
    <meta:user-defined meta:name="OVERHEIDop.straatnaam">Hoofd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591 479881</meta:user-defined>
    <meta:user-defined meta:name="OVERHEIDop.versieInformatie"/>
  </office:meta>
</office:document-meta>
</file>