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verig geluidhinder: Polderweg Vriesch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text:p>
            <text:p text:style-name="common-al">Ontheffing overig geluidhinder o.g.v. artikel 4:6 APV tot 24 februari 2019;</text:p>
            <text:p text:style-name="common-al">Aan: E.C. en F.M.J. Barlagen V.O.F. </text:p>
            <text:p text:style-name="common-al">Locatie: Polderweg Vriescheloo;</text:p>
            <text:p text:style-name="common-al">Verzenddatum: 23 nov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91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1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1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overig geluidhinder: Polderweg Vriesche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10</meta:user-defined>
    <meta:user-defined meta:name="OVERHEIDop.GmbID/DC.identifier">gmb-2018-2629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9</meta:user-defined>
    <meta:user-defined meta:name="OVERHEIDop.woonplaats">Vriescheloo</meta:user-defined>
    <meta:user-defined meta:name="OVERHEIDop.straatnaam">Pold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103 568686</meta:user-defined>
    <meta:user-defined meta:name="OVERHEIDop.versieInformatie"/>
  </office:meta>
</office:document-meta>
</file>