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btswoude 38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6 november 2018 een melding Activiteitenbesluit milieubeheer is ontvangen voor het plaatsen van een bovengrondse propaantank. De locatie betreft<text:span text:style-name="nadrukvet"> Abtswoude 38,</text:span> <text:span text:style-name="nadrukvet">2622 NA te Delft </text:span>(zaaknummer 00535899).</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29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Abtswoude 38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06</meta:user-defined>
    <meta:user-defined meta:name="OVERHEIDop.GmbID/DC.identifier">gmb-2018-262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NA 38</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99 444111</meta:user-defined>
    <meta:user-defined meta:name="OVERHEIDop.versieInformatie"/>
  </office:meta>
</office:document-meta>
</file>