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bod om vuur te stoken: Tweekarspelenweg 12 te Blijh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text:p>
            <text:p text:style-name="common-al">Ontheffing verbod om vuur te stoken o.g.v. artikel 5:34 APV Bellingwedde 2017;</text:p>
            <text:p text:style-name="common-al">Aan: Dhr. C.J.M. van Puijenbroek</text:p>
            <text:p text:style-name="common-al">Locatie: Tweekarspelenweg 12 te Blijham;</text:p>
            <text:p text:style-name="common-al">Verzenddatum: 8 nove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89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9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9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bod om vuur te stoken: Tweekarspelenweg 12 te Blijh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99</meta:user-defined>
    <meta:user-defined meta:name="OVERHEIDop.GmbID/DC.identifier">gmb-2018-2628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Z 12</meta:user-defined>
    <meta:user-defined meta:name="OVERHEIDop.woonplaats">Blijham</meta:user-defined>
    <meta:user-defined meta:name="OVERHEIDop.straatnaam">Tweekarspelen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026 573265</meta:user-defined>
    <meta:user-defined meta:name="OVERHEIDop.versieInformatie"/>
  </office:meta>
</office:document-meta>
</file>