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jeugdhulp gemeente Wierden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it besluit wordt verstaan onder verordening: Verordening jeugdhulp gemeente Wierden 2019</text:p>
                </text:list-item>
                <text:list-item text:style-override="id1-3-2-2-1-2-2-2">
                  <text:number>2.</text:number>
                  <text:p text:style-name="al">Alle begrippen die in dit besluit worden gebruikt en die niet nader worden omschreven hebben dezelfde betekenis als in de wet, het landelijke Uitvoeringsbesluit jeugdhulp,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VOORZIENINGEN JEUGDHULP</text:p>
            <text:section text:name="artikel_id1-3-2-2-2-2" text:style-name="artikel">
              <text:p text:style-name="artikel_kop_titel"><text:span text:style-name="artikel_kop_label">Artikel</text:span> <text:span text:style-name="artikel_kop_nr">2.</text:span> Algemene voorzieningen</text:p>
              <text:p text:style-name="al">De volgende algemene voorzieningen zijn beschikbaar:</text:p>
              <text:list text:style-name="id1-3-2-2-2-2-3">
                <text:list-item text:style-override="id1-3-2-2-2-2-3-1">
                  <text:number>1.</text:number>
                  <text:p text:style-name="al">Informatie en opvoedadvies:</text:p>
                  <text:list text:style-name="id1-3-2-2-2-2-3-1-3">
                    <text:list-item text:style-override="id1-3-2-2-2-2-3-1-3-1">
                      <text:number>a.</text:number>
                      <text:p text:style-name="al">zorgloket (CJG)</text:p>
                    </text:list-item>
                    <text:list-item text:style-override="id1-3-2-2-2-2-3-1-3-2">
                      <text:number>b.</text:number>
                      <text:p text:style-name="al">www.loes.nl</text:p>
                    </text:list-item>
                    <text:list-item text:style-override="id1-3-2-2-2-2-3-1-3-3">
                      <text:number>c.</text:number>
                      <text:p text:style-name="al">advies via Loes</text:p>
                    </text:list-item>
                    <text:list-item text:style-override="id1-3-2-2-2-2-3-1-3-4">
                      <text:number>d.</text:number>
                      <text:p text:style-name="al">GGD, consultatiebureau</text:p>
                    </text:list-item>
                  </text:list>
                </text:list-item>
                <text:list-item text:style-override="id1-3-2-2-2-2-3-2">
                  <text:number>2.</text:number>
                  <text:p text:style-name="al">Preventieve opvoed- en opgroeiondersteuning individueel:</text:p>
                  <text:list text:style-name="id1-3-2-2-2-2-3-2-3">
                    <text:list-item text:style-override="id1-3-2-2-2-2-3-2-3-1">
                      <text:number>a.</text:number>
                      <text:p text:style-name="al">Jeugdgezondheidszorg</text:p>
                    </text:list-item>
                    <text:list-item text:style-override="id1-3-2-2-2-2-3-2-3-2">
                      <text:number>b.</text:number>
                      <text:p text:style-name="al">algemeen maatschappelijk werk (AMW)</text:p>
                    </text:list-item>
                  </text:list>
                </text:list-item>
                <text:list-item text:style-override="id1-3-2-2-2-2-3-3">
                  <text:number>3.</text:number>
                  <text:p text:style-name="al">Preventieve opvoed – en opgroeiondersteuning groepsgewijs</text:p>
                  <text:list text:style-name="id1-3-2-2-2-2-3-3-3">
                    <text:list-item text:style-override="id1-3-2-2-2-2-3-3-3-1">
                      <text:number>a.</text:number>
                      <text:p text:style-name="al">Maatwerkactiviteiten Jeugdgezondheidszorg</text:p>
                    </text:list-item>
                    <text:list-item text:style-override="id1-3-2-2-2-2-3-3-3-2">
                      <text:number>b.</text:number>
                      <text:p text:style-name="al">Algemeen maatschappelijk werk (AMW)</text:p>
                    </text:list-item>
                    <text:list-item text:style-override="id1-3-2-2-2-2-3-3-3-3">
                      <text:number>c.</text:number>
                      <text:p text:style-name="al">Schoolgericht maatschappelijk werk</text:p>
                    </text:list-item>
                    <text:list-item text:style-override="id1-3-2-2-2-2-3-3-3-4">
                      <text:number>d.</text:number>
                      <text:p text:style-name="al">Jongerenwerk</text:p>
                    </text:list-item>
                    <text:list-item text:style-override="id1-3-2-2-2-2-3-3-3-5">
                      <text:number>e.</text:number>
                      <text:p text:style-name="al">Ambulante begeleiding van jeugdigen met een beperking</text:p>
                    </text:list-item>
                  </text:list>
                </text:list-item>
                <text:list-item text:style-override="id1-3-2-2-2-2-3-4">
                  <text:number>4.</text:number>
                  <text:p text:style-name="al">Lichte kortdurende opvoed- en opgroeiondersteuning:</text:p>
                  <text:list text:style-name="id1-3-2-2-2-2-3-4-3">
                    <text:list-item text:style-override="id1-3-2-2-2-2-3-4-3-1">
                      <text:number>a.</text:number>
                      <text:p text:style-name="al">kortdurende pedagogische gezinsbegeleiding</text:p>
                    </text:list-item>
                    <text:list-item text:style-override="id1-3-2-2-2-2-3-4-3-2">
                      <text:number>b.</text:number>
                      <text:p text:style-name="al">cursussen en trainingen, GGD en AMW</text:p>
                    </text:list-item>
                    <text:list-item text:style-override="id1-3-2-2-2-2-3-4-3-3">
                      <text:number>c.</text:number>
                      <text:p text:style-name="al">integrale vroeghulp</text:p>
                    </text:list-item>
                    <text:list-item text:style-override="id1-3-2-2-2-2-3-4-3-4">
                      <text:number>d.</text:number>
                      <text:p text:style-name="al">algemeen maatschappelijk werk</text:p>
                    </text:list-item>
                    <text:list-item text:style-override="id1-3-2-2-2-2-3-4-3-5">
                      <text:number>e.</text:number>
                      <text:p text:style-name="al">cliëntondersteuning MEE</text:p>
                    </text:list-item>
                    <text:list-item text:style-override="id1-3-2-2-2-2-3-4-3-6">
                      <text:number>f.</text:number>
                      <text:p text:style-name="al">POH jeugd GGZ</text:p>
                    </text:list-item>
                  </text:list>
                </text:list-item>
              </text:list>
            </text:section>
            <text:section text:name="artikel_id1-3-2-2-2-3" text:style-name="artikel">
              <text:p text:style-name="artikel_kop_titel"><text:span text:style-name="artikel_kop_label">Artikel</text:span> <text:span text:style-name="artikel_kop_nr">3.</text:span> Individuele voorzieningen</text:p>
              <text:p text:style-name="al">De in artikel 3 van de verordening genoemde individuele voorzieningen worden ingezet op basis van het Twents model voor maatschappelijke ondersteuning en jeugdhulp. </text:p>
            </text:section>
            <text:p text:style-name="hoofdstuk_bottom"/>
          </text:section>
          <text:section text:name="hoofdstuk_id1-3-2-2-3" text:style-name="hoofdstuk">
            <text:p text:style-name="hoofdstuk_kop"><text:span text:style-name="label">HOOFDSTUK</text:span> <text:span text:style-name="nr">3.</text:span> CONSULTATIE EN DIAGNOSTIEK</text:p>
            <text:section text:name="artikel_id1-3-2-2-3-2" text:style-name="artikel">
              <text:p text:style-name="artikel_kop_titel"><text:span text:style-name="artikel_kop_label">Artikel</text:span> <text:span text:style-name="artikel_kop_nr">4.</text:span> Consultatie en diagnostiek </text:p>
              <text:p text:style-name="al">1. Bij het onderzoek als bedoeld in artikel 7 van de verordening kan het college de expertise van</text:p>
              <text:p text:style-name="al">        een aanbieder inschakelen om te komen tot een goede vraagverhelding, een goed</text:p>
              <text:p text:style-name="al">        ondersteuningsplan of het onafhankelijk in kaart brengen van de problematiek.</text:p>
              <text:p text:style-name="al">2. Het inschakelen van een aanbieder voor consulatie en/of diagnostiek gebeurt op basis van de</text:p>
              <text:p text:style-name="al">        module consultatie en diagnostiek die onderdeel uitmaakt van het Twents model voor</text:p>
              <text:p text:style-name="al">        maatschappelijke ondersteuning en jeugdhulp.</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Artikel</text:span> <text:span text:style-name="artikel_kop_nr">5.</text:span> Gebruikelijke hulp</text:p>
              <text:p text:style-name="al">1. Geen individuele voorziening wordt verstrekt voor zover de hulpvraag kan worden opgelost </text:p>
              <text:p text:style-name="al">        met gebruikelijke hulp van ouders.</text:p>
              <text:p text:style-name="al">2. Aan de hand van de Beleidsregels indicatiestelling AWBZ 2014 en de individuele situatie van</text:p>
              <text:p text:style-name="al">       de jeugdige en de ouders, wordt getoetst of sprake is van gebruikelijke hulp.</text:p>
              <text:p text:style-name="al"/>
            </text:section>
            <text:p text:style-name="hoofdstuk_bottom"/>
          </text:section>
          <text:section text:name="hoofdstuk_id1-3-2-2-5" text:style-name="hoofdstuk">
            <text:p text:style-name="hoofdstuk_kop"><text:span text:style-name="label">HOOFDSTUK</text:span> <text:span text:style-name="nr">5.</text:span> FAMILIEGROEPSPLAN</text:p>
            <text:section text:name="artikel_id1-3-2-2-5-2" text:style-name="artikel">
              <text:p text:style-name="artikel_kop_titel"><text:span text:style-name="artikel_kop_label">Artikel</text:span> <text:span text:style-name="artikel_kop_nr">6.</text:span> Familiegroepsplan</text:p>
              <text:p text:style-name="al">1. Bij het maken van een afspraak voor een gesprek als bedoeld in artikel 7 van de verordening</text:p>
              <text:p text:style-name="al">       brengt het college de cliënt op de hoogte van de mogelijkheid binnen een redelijke termijn</text:p>
              <text:p text:style-name="al">        een familiegroepsplan op te stellen als bedoeld in artikel 1.1 van de wet.</text:p>
              <text:p text:style-name="al">2. Als de cliënt daarom verzoekt, draagt het college zorg voor ondersteuning bij het opstellen</text:p>
              <text:p text:style-name="al">        van een familiegroepsplan.</text:p>
              <text:p text:style-name="al">3. Als de cliënt een familiegroepsplan heeft opgesteld, betrekt het college dat als eerste bij het </text:p>
              <text:p text:style-name="al">       onderzoek als bedoeld in artikel 7 van de verordening.</text:p>
            </text:section>
            <text:p text:style-name="hoofdstuk_bottom"/>
          </text:section>
          <text:section text:name="hoofdstuk_id1-3-2-2-6" text:style-name="hoofdstuk">
            <text:p text:style-name="hoofdstuk_kop"><text:span text:style-name="label">HOOFDSTUK</text:span> <text:span text:style-name="nr">6.</text:span> VORM INDIVIDUELE VOORZIENING</text:p>
            <text:section text:name="artikel_id1-3-2-2-6-2" text:style-name="artikel">
              <text:p text:style-name="artikel_kop_titel"><text:span text:style-name="artikel_kop_label">Artikel</text:span> <text:span text:style-name="artikel_kop_nr">7.</text:span> Vorm</text:p>
              <text:p text:style-name="al">1. Een individuele voorziening kan worden verstrekt in natura of als pgb.</text:p>
              <text:p text:style-name="al">2. Naturaverstrekking is het uitgangspunt, een pgb kan alleen worden verstrekt op verzoek van</text:p>
              <text:p text:style-name="al">       de jeugdige of zijn ouder.</text:p>
            </text:section>
            <text:p text:style-name="hoofdstuk_bottom"/>
          </text:section>
          <text:section text:name="hoofdstuk_id1-3-2-2-7" text:style-name="hoofdstuk">
            <text:p text:style-name="hoofdstuk_kop"><text:span text:style-name="label">HOOFDSTUK</text:span> <text:span text:style-name="nr">7.</text:span> NATURAVERSTREKKING</text:p>
            <text:section text:name="artikel_id1-3-2-2-7-2" text:style-name="artikel">
              <text:p text:style-name="artikel_kop_titel"><text:span text:style-name="artikel_kop_label">Artikel</text:span> <text:span text:style-name="artikel_kop_nr">8.</text:span> Keuzevrijheid </text:p>
              <text:p text:style-name="al">Indien het college meerdere aanbieders heeft gecontracteerd voor het leveren van een bepaalde voorziening in natura wordt de jeugdige of zijn ouder in beginsel de mogelijkheid geboden hieruit een aanbieder te kiezen.</text:p>
            </text:section>
            <text:p text:style-name="hoofdstuk_bottom"/>
          </text:section>
          <text:section text:name="hoofdstuk_id1-3-2-2-8" text:style-name="hoofdstuk">
            <text:p text:style-name="hoofdstuk_kop"><text:span text:style-name="label">HOOFDSTUK</text:span> <text:span text:style-name="nr">8.</text:span> PERSOONSGEBONDEN BUDGET</text:p>
            <text:section text:name="artikel_id1-3-2-2-8-2" text:style-name="artikel">
              <text:p text:style-name="artikel_kop_titel"><text:span text:style-name="artikel_kop_label">Artikel</text:span> <text:span text:style-name="artikel_kop_nr">9.</text:span> Verplichtingen pgb</text:p>
              <text:p text:style-name="al">Bij de verlening van een pgb wordt aan de budgethouder de verplichting opgelegd om te zorgen voor een een goede en controleerbare vastlegging van ontvangsten, uitgaven en verplichtingen en deze gedurende 7 jaar vanaf de ingangsdatum van de toekenning van het pgb beschikbaar te houden.</text:p>
            </text:section>
            <text:p text:style-name="hoofdstuk_bottom"/>
          </text:section>
          <text:section text:name="hoofdstuk_id1-3-2-2-9" text:style-name="hoofdstuk">
            <text:p text:style-name="hoofdstuk_kop"><text:span text:style-name="label">HOOFDSTUK</text:span> <text:span text:style-name="nr">9.</text:span> CONTROLE</text:p>
            <text:section text:name="artikel_id1-3-2-2-9-2" text:style-name="artikel">
              <text:p text:style-name="artikel_kop_titel"><text:span text:style-name="artikel_kop_label">Artikel</text:span> <text:span text:style-name="artikel_kop_nr">10.</text:span> Controle</text:p>
              <text:p text:style-name="al">Controle vindt plaats conform het intern controlepla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1.</text:span> Intrekking oud besluit en overgangsrecht</text:p>
              <text:p text:style-name="al">1. Het Besluit jeugdhulp gemeente Wierden 2015 wordt ingetrokken. </text:p>
              <text:p text:style-name="al">2. Het Besluit Jeugdhulp gemeente Wierden 2015 blijft van toepassing op een lopende </text:p>
              <text:p text:style-name="al">        voorziening van een jeugdige of ouder, totdat het college een nieuw besluit over deze</text:p>
              <text:p text:style-name="al">        voorziening heeft genomen.  </text:p>
            </text:section>
            <text:section text:name="artikel_id1-3-2-2-10-3" text:style-name="artikel">
              <text:p text:style-name="artikel_kop_titel"><text:span text:style-name="artikel_kop_label">Artikel</text:span> <text:span text:style-name="artikel_kop_nr">12.</text:span> Inwerkingtreding en citeertitel</text:p>
              <text:p text:style-name="al">1. Dit besluit treedt in werking op 1 januari 2019.</text:p>
              <text:p text:style-name="al">2. Dit besluit wordt aangehaald als: Besluit jeugdhulp gemeente Wierden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89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Wie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98</meta:user-defined>
    <meta:user-defined meta:name="OVERHEIDop.GmbID/DC.identifier">gmb-2018-262898</meta:user-defined>
    <meta:user-defined meta:name="OVERHEID.TaxonomieBeleidsagenda/OVERHEID.category">Sociale zekerheid | Organisatie en beleid</meta:user-defined>
    <meta:user-defined meta:name="OVERHEID.Gemeente/DC.spatial">Wierden</meta:user-defined>
    <meta:user-defined meta:name="DC.source">Onbekend;</meta:user-defined>
    <meta:user-defined meta:name="DCTERMS.alternative">Besluit jeugdhulp gemeente Wierden 201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ierden</meta:user-defined>
    <meta:user-defined meta:name="OVERHEID.Gemeente/OVERHEID.authority">Wierden</meta:user-defined>
    <meta:user-defined meta:name="OVERHEIDop.betreftRegeling">CVDR615449_1</meta:user-defined>
    <meta:user-defined meta:name="OVERHEIDop.versieInformatie"/>
  </office:meta>
</office:document-meta>
</file>