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een milieuneutrale wijziging van de inrichting, Hekven 6A, 6B, 6C, 6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
            <text:span text:style-name="nadrukvet">Kenmerk:</text:span> Z2018-006600</text:p>
            <text:p text:style-name="common-al">
            <text:span text:style-name="nadrukvet">Datum ter inzage:</text:span>
          </text:p>
            <text:p text:style-name="common-al">
            <text:span text:style-name="nadrukvet">Locatie:</text:span> Hekven 6A, 6B, 6C, 6D Breda</text:p>
            <text:p text:style-name="common-al">
            <text:span text:style-name="nadrukvet">Projectomschrijving:</text:span> een milieuneutrale wijziging van de inrichting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892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892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een milieuneutrale wijziging van de inrichting, Hekven 6A, 6B, 6C, 6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892</meta:user-defined>
    <meta:user-defined meta:name="OVERHEIDop.GmbID/DC.identifier">gmb-2018-2628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AE 6a</meta:user-defined>
    <meta:user-defined meta:name="OVERHEIDop.woonplaats">Breda</meta:user-defined>
    <meta:user-defined meta:name="OVERHEIDop.straatnaam">Hekve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op.externeBijlage">0 Hekven 6A,B,C en D Breda beschikking|exb-2018-70498</meta:user-defined>
    <meta:user-defined meta:name="OVERHEIDop.externeBijlage">1 Milieuneutrale wijziging v1|exb-2018-70499</meta:user-defined>
    <meta:user-defined meta:name="OVERHEIDop.externeBijlage">2 Bestaande situatie Hal CD - 20180205|exb-2018-70500</meta:user-defined>
    <meta:user-defined meta:name="OVERHEIDop.externeBijlage">3 Nieuwe situatie Hal CD - 20180920|exb-2018-70501</meta:user-defined>
    <meta:user-defined meta:name="OVERHEIDop.externeBijlage">4 Beschr. aanvr.-Activity and Enviromental impact|exb-2018-70502</meta:user-defined>
    <meta:user-defined meta:name="OVERHEIDop.externeBijlage">5 e-mail met aanvullende informatie dd 15 nov 2018|exb-2018-70503</meta:user-defined>
    <meta:user-defined meta:name="OVERHEIDop.externeBijlage">6 Waste Process v5 201811|exb-2018-70504</meta:user-defined>
    <meta:user-defined meta:name="OVERHEID.EPSG28992/DC.spatial">111321 401899</meta:user-defined>
    <meta:user-defined meta:name="OVERHEIDop.versieInformatie"/>
  </office:meta>
</office:document-meta>
</file>