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73 voor een omgevingsvergunning voor het vervangen van een bestaande pui op locatie Nieuweweg 7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89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91</meta:user-defined>
    <meta:user-defined meta:name="OVERHEIDop.GmbID/DC.identifier">gmb-2018-26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G 7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64.84 464381.87</meta:user-defined>
    <meta:user-defined meta:name="OVERHEIDop.versieInformatie"/>
  </office:meta>
</office:document-meta>
</file>