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letiekvereniging Aquilo: Vergunning t.b.v. Oudejaarsloop Blijham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Oudejaarsloop Blijham;</text:p>
            <text:p text:style-name="common-al">Locatie: start en finish Raadhuisstraat 23 C te Blijham (ASVB parkeerplaats);</text:p>
            <text:p text:style-name="common-al">Verzenddatum vergunning: 26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letiekvereniging Aquilo: Vergunning t.b.v. Oudejaarsloop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90</meta:user-defined>
    <meta:user-defined meta:name="OVERHEIDop.GmbID/DC.identifier">gmb-2018-262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N 23c</meta:user-defined>
    <meta:user-defined meta:name="OVERHEIDop.woonplaats">Blijham</meta:user-defined>
    <meta:user-defined meta:name="OVERHEIDop.straatnaam">Raadhui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341 569954</meta:user-defined>
    <meta:user-defined meta:name="OVERHEIDop.versieInformatie"/>
  </office:meta>
</office:document-meta>
</file>