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aanpassen van de pui van de berging op het perceel Wilhelminastraat 19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8 een besluit genomen op de aanvraag met zaaknummer Z/18/593752 voor een Omgevingsvergunning voor het aanpassen van de pui aan de berging op locatie Wilhelminastraat 19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88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aanpassen van de pui van de berging op het perceel Wilhelminastraat 19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887</meta:user-defined>
    <meta:user-defined meta:name="OVERHEIDop.GmbID/DC.identifier">gmb-2018-26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D 19b</meta:user-defined>
    <meta:user-defined meta:name="OVERHEID.PostcodeHuisnummer/OVERHEIDop.postcodeHuisnummer">7721CD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4 502410</meta:user-defined>
    <meta:user-defined meta:name="OVERHEID.EPSG28992/DC.spatial">214304.1 502421.51</meta:user-defined>
    <meta:user-defined meta:name="OVERHEIDop.versieInformatie"/>
  </office:meta>
</office:document-meta>
</file>