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onsciencestraat 9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november 2018 met zaaknummer <text:span text:style-name="nadrukvet">M-SLM180359 </text:span>voor verwijderen van asbesthoudende materialen op de locatie <text:span text:style-name="nadrukvet">Consciencestraat 9 in Terneuzen</text:span>.</text:p>
            <text:p text:style-name="common-al">De sloopmelding is op 5 dec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288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8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8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Consciencestraat 9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881</meta:user-defined>
    <meta:user-defined meta:name="OVERHEIDop.GmbID/DC.identifier">gmb-2018-262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CM 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106.97 372228.99</meta:user-defined>
    <meta:user-defined meta:name="OVERHEIDop.versieInformatie"/>
  </office:meta>
</office:document-meta>
</file>