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Hogeweijdt 40 in Schoorl, het kappen van twee berken 23 november 2018 (WABO1801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4 november 2018 kunnen belanghebbenden een bezwaarschrift indienen bij het college van Bergen. Voor meer informatie kunt u contact opnemen met de gemeente.het kappen van twee b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287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7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7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geweigerde Omgevingsvergunning (regulier), Hogeweijdt 40 in Schoorl, het kappen van twee berken 23 november 2018 (WABO18016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879</meta:user-defined>
    <meta:user-defined meta:name="OVERHEIDop.GmbID/DC.identifier">gmb-2018-262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VG 40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67 525055</meta:user-defined>
    <meta:user-defined meta:name="OVERHEIDop.versieInformatie"/>
  </office:meta>
</office:document-meta>
</file>