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taande verspreid in het stadsdeel Escamp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47 slechte en dode bomen (stamomtrekken 33 - 234 cm) verspreid staande in het stadsdeel Escamp</text:p>
            <text:p text:style-name="common-al"/>
            <text:p text:style-name="common-al">Ons kenmerk: 201821631</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staande verspreid in het stadsdeel Escamp</text:p>
            <text:p text:style-name="tussenkopcur">
            <text:span text:style-name="nadrukvet">Datum bekendmaking besluit:</text:span>
          </text:p>
            <text:p text:style-name="common-al">5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2878</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878</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878</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staande verspreid in het stadsdeel Escamp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878</meta:user-defined>
    <meta:user-defined meta:name="OVERHEIDop.GmbID/DC.identifier">gmb-2018-262878</meta:user-defined>
    <meta:user-defined meta:name="DCTERMS.abstract">Het kappen van 47 slechte en dode bomen (stamomtrekken 33 - 234 cm) verspreid staande in het stadsdeel Escamp. Deze bekendmaking bevat de activiteit(en): kappen.</meta:user-defined>
    <meta:user-defined meta:name="OVERHEID.TaxonomieBeleidsagenda/OVERHEID.category">Ruimte en infrastructuur | Organisatie en beleid</meta:user-defined>
    <meta:user-defined meta:name="OVERHEIDop.referentienummer">201821631/699897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018458-v1-BM 181205 201821631 stads...|exb-2018-70496</meta:user-defined>
    <meta:user-defined meta:name="OVERHEID.EPSG28992/DC.spatial">79085.097 451308.585</meta:user-defined>
    <meta:user-defined meta:name="OVERHEIDop.versieInformatie"/>
  </office:meta>
</office:document-meta>
</file>