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melding klein evenement, 5388 V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toestemming voor het organiseren van een ATB-toertocht op 27 januari 2019.</text:p>
            <text:p text:style-name="common-al">De toestemming is verzonden op 6 december 2018.</text:p>
            <text:p text:style-name="common-al">
            <text:span text:style-name="nadrukvet">Inzage: </text:span>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de burgemeester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Heesch, 6 december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28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melding klein evenement, 5388 VT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75</meta:user-defined>
    <meta:user-defined meta:name="OVERHEIDop.GmbID/DC.identifier">gmb-2018-2628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Nistelrode</meta:user-defined>
    <meta:user-defined meta:name="OVERHEIDop.straatnaam">Grote Heid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534 410085</meta:user-defined>
    <meta:user-defined meta:name="OVERHEIDop.versieInformatie"/>
  </office:meta>
</office:document-meta>
</file>