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Ontheffing verbod om vuur te stoken, Tweekarspelenweg 12 te Blijh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1</text:p>
            <text:p text:style-name="common-al">Dhr. C.J.M. van Puijenbroek;</text:p>
            <text:p text:style-name="common-al">Ontheffing verbod om vuur te stoken, locatie: Tweekarspelenweg 12 te Blijham;</text:p>
            <text:p text:style-name="common-al">Verzenddatum: 8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87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Ontheffing verbod om vuur te stoken, Tweekarspelenweg 12 te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73</meta:user-defined>
    <meta:user-defined meta:name="OVERHEIDop.GmbID/DC.identifier">gmb-2018-262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Z 12</meta:user-defined>
    <meta:user-defined meta:name="OVERHEIDop.woonplaats">Blijham</meta:user-defined>
    <meta:user-defined meta:name="OVERHEIDop.straatnaam">Tweekarspel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026 573265</meta:user-defined>
    <meta:user-defined meta:name="OVERHEIDop.versieInformatie"/>
  </office:meta>
</office:document-meta>
</file>