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rijbosstraat 5 (aangevraagd kavel 109) (zaaknummer 7052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5 (aangevraagd kavel 109)</text:span> – voor het bouwen van een vrijstaande woning, Strijbosstraat 5 (aangevraagd kavel 109), verzonden op 5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87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Strijbosstraat 5 (aangevraagd kavel 109) (zaaknummer 705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72</meta:user-defined>
    <meta:user-defined meta:name="OVERHEIDop.GmbID/DC.identifier">gmb-2018-26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