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Oosterstraat 47, Blijham – Plaatsen nieuw dakkapel (2 november 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 </text:span></text:p>
            <text:p><text:span text:style-name="functie">Sellingen, 5-12-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6286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6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6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Oosterstraat 47, Blijham – Plaatsen nieuw dakkapel (2 november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864</meta:user-defined>
    <meta:user-defined meta:name="OVERHEIDop.GmbID/DC.identifier">gmb-2018-262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697PE 47</meta:user-defined>
    <meta:user-defined meta:name="OVERHEIDop.woonplaats">Blijham</meta:user-defined>
    <meta:user-defined meta:name="OVERHEIDop.straatnaam">Oosterstraat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8262 570575</meta:user-defined>
    <meta:user-defined meta:name="OVERHEIDop.versieInformatie"/>
  </office:meta>
</office:document-meta>
</file>