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Havenstraat 24, Ter Apel – Vellen van één linde (17 oktober 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.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 </text:span></text:p>
            <text:p><text:span text:style-name="functie">Sellingen, 5-12-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62858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5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5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: Havenstraat 24, Ter Apel – Vellen van één linde (17 oktober 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858</meta:user-defined>
    <meta:user-defined meta:name="OVERHEIDop.GmbID/DC.identifier">gmb-2018-2628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561EC 24</meta:user-defined>
    <meta:user-defined meta:name="OVERHEIDop.woonplaats">Ter Apel</meta:user-defined>
    <meta:user-defined meta:name="OVERHEIDop.straatnaam">Havenstraat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67733 544960</meta:user-defined>
    <meta:user-defined meta:name="OVERHEIDop.versieInformatie"/>
  </office:meta>
</office:document-meta>
</file>