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nestraat ong. Horst, aangevraagde omgevingsvergunning 5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een woonhhuis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2856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856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856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anestraat ong. Horst, aangevraagde omgevingsvergunning 5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2856</meta:user-defined>
    <meta:user-defined meta:name="OVERHEIDop.GmbID/DC.identifier">gmb-2018-2628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GT 16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494.17 384437.21</meta:user-defined>
    <meta:user-defined meta:name="OVERHEIDop.versieInformatie"/>
  </office:meta>
</office:document-meta>
</file>