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8-03341 Paleis Raadhuis te Tilburg, 2019 0105-A-Driekoningenintocht en Vierde Geschenk Tilburg, aangevraagd 15 sept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staat uit:</text:p>
            <text:p text:style-name="common-al"/>
            <text:p text:style-name="common-al">Het betreft een Driekoningenoptocht van het Willemsplein naar de Heuvelse kerk op 5 januari 2019 van 17:00 uur tot 19:00 uur. De opbouw vindt plaats op 5 januari 2019 van 14.00 uur tot 17.00 uur. De afbouw vindt plaats op 5 januari 2019 van 18.00 uur tot 19.00 uur.</text:p>
            <text:p text:style-name="common-al"/>
            <text:p text:style-name="common-al">De gemeente neemt eerst een besluit over de ingekomen aanvraag. Pas daarna kunt u een bezwaar of zienswijze indienen. </text:p>
            <text:p text:style-name="common-al"/>
            <text:p text:style-name="common-al">Voor eventuele wegafsluitingen check <text:a xlink:href="http://www.tilburg.nl/wegafsluitingen" xlink:type="simple">www.tilburg.nl/wegafsluitingen</text:a>.</text:p>
            <text:p text:style-name="common-al"/>
            <text:p text:style-name="common-al"/>
            <text:p text:style-name="last-al">Kenmerk:  - Z-HZ_EVE-2018-03341 - I - Paleis Raadhuis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2855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855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855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8-03341 Paleis Raadhuis te Tilburg, 2019 0105-A-Driekoningenintocht en Vierde Geschenk Tilburg, aangevraagd 15 sept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855</meta:user-defined>
    <meta:user-defined meta:name="OVERHEIDop.GmbID/DC.identifier">gmb-2018-2628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TC 130</meta:user-defined>
    <meta:user-defined meta:name="OVERHEIDop.woonplaats">Tilburg</meta:user-defined>
    <meta:user-defined meta:name="OVERHEIDop.straatnaam">Stadhuisplei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33 396286</meta:user-defined>
    <meta:user-defined meta:name="OVERHEIDop.versieInformatie"/>
  </office:meta>
</office:document-meta>
</file>