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drank- en horecavergunning voor      Grillrestaurant Shalom, Van Beethovenlaan 6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208</text:span>
          </text:p>
            <text:p text:style-name="tussenkopcur"/>
            <text:p text:style-name="common-al">De vergunning is naar de aanvrager verzonden op 5 december 2018              </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85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5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5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drank- en horecavergunning voor      Grillrestaurant Shalom, Van Beethovenlaan 6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54</meta:user-defined>
    <meta:user-defined meta:name="OVERHEIDop.GmbID/DC.identifier">gmb-2018-262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E 69a</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88 461066</meta:user-defined>
    <meta:user-defined meta:name="OVERHEIDop.versieInformatie"/>
  </office:meta>
</office:document-meta>
</file>