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634 Reeshofhal te Tilburg, 2019 0113 0331-A-rommelmarkt Reeshofhal, aangevraagd 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/>
            <text:p text:style-name="common-al">De opbouw vindt plaats op 31 maart 2019 van  tot en met  uur.</text:p>
            <text:p text:style-name="common-al">De afbouw vindt plaats op 31 maart 2019 van  tot en met 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634 - I - Reeshof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85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5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634 Reeshofhal te Tilburg, 2019 0113 0331-A-rommelmarkt Reeshofhal, aangevraagd 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53</meta:user-defined>
    <meta:user-defined meta:name="OVERHEIDop.GmbID/DC.identifier">gmb-2018-26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X 10</meta:user-defined>
    <meta:user-defined meta:name="OVERHEIDop.woonplaats">Tilburg</meta:user-defined>
    <meta:user-defined meta:name="OVERHEIDop.straatnaam">Heereveld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94 399074</meta:user-defined>
    <meta:user-defined meta:name="OVERHEIDop.versieInformatie"/>
  </office:meta>
</office:document-meta>
</file>