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Jongerencentrum Bth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Wilhelminastraat 35a, Vlagtwedde, brandveilig gebruik van Jongerencentrum Bthere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5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285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Jongerencentrum Bth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50</meta:user-defined>
    <meta:user-defined meta:name="OVERHEIDop.GmbID/DC.identifier">gmb-2018-262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AM 35a</meta:user-defined>
    <meta:user-defined meta:name="OVERHEIDop.woonplaats">Vlagtwedde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717 561293</meta:user-defined>
    <meta:user-defined meta:name="OVERHEIDop.versieInformatie"/>
  </office:meta>
</office:document-meta>
</file>